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Nimbus Roman No9 L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0efcc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c2cf"/>
    </style:style>
    <style:style style:name="T3" style:family="text">
      <style:text-properties officeooo:rsid="000efcc0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łodawa, dnia .............................. </text:p>
      <text:p text:style-name="P5"/>
      <text:p text:style-name="P2">OŚWIADCZENIE KIEROWNIKA BUDOWY </text:p>
      <text:p text:style-name="P5">Niniejszym oświadczam, że: </text:p>
      <text:p text:style-name="P5">1. <text:span text:style-name="T3">b</text:span>udowa ...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......... <text:s/></text:p>
      <text:p text:style-name="P5">(określić rodzaj obiektu, numer pozwolenia na budowę, adres obiektu – numer działki, miejscowość) została wykonana zgodnie z projektem budowlanym i warunkami pozwolenia na budowę oraz przepisami, </text:p>
      <text:p text:style-name="P5">2. doprowadzono do należytego stanu i porządku teren budowy, a także – w razie korzystania - drogi*), ulicy*), sąsiedniej nieruchomości*), budynku lub lokalu*), </text:p>
      <text:p text:style-name="P5">3. wbudowane wyroby budowlane posiadały odpowiednie oznakowanie „B” lub „CE” i załączoną informację o wyrobie, instrukcję jeżeli była wymagana. Wyroby budowlane dopuszczone do stosowania<text:line-break/>w budownictwie przed 01.05.2004 r., posiadały potwierdzenie zgodności wyrobu z odpowiednim dokumentem odniesienia. Pozostałe wyroby były wprowadzone do obrotu zgodnie z aktualnymi przepisami, </text:p>
      <text:p text:style-name="P5">4. obiekt nadaje się do użytkowania, </text:p>
      <text:p text:style-name="P5">5. *) budowa została wykona ze zmianami nieodstępującymi w sposób istotny od zatwierdzonego </text:p>
      <text:p text:style-name="P5">projektu budowlanego i warunków pozwolenia na budowę – naniesionymi na kopii rysunków </text:p>
      <text:p text:style-name="P5">wchodzących w skład zatwierdzonego projektu <text:s/>budowlanego ..................................................................... </text:p>
      <text:p text:style-name="P5">.....................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......... </text:p>
      <text:p text:style-name="P5">________________<text:tab/><text:tab/><text:tab/><text:tab/><text:tab/><text:tab/>______________________</text:p>
      <text:p text:style-name="P5">miejscowość, dnia <text:s text:c="63"/>pieczęć i podpis kierownika budowy </text:p>
      <text:p text:style-name="P5"/>
      <text:p text:style-name="P5">6. *) <text:span text:style-name="T2">zgodnie z art. 57 ust. 1a, </text:span>w przypadku budowy budynku mieszkalnego lub budynku z częścią mieszkalną – informuję, że dokonałem pomiarów powierzchni użytkowej budynku i poszczególnych lokali mieszkalnych, w sposób zgodny z przepisami rozporządzenia, o którym mowa w art. 34 ust. 6 pkt 1 ustawy Prawo budowlane.</text:p>
      <text:p text:style-name="P5"/>
      <text:p text:style-name="P5">________________<text:tab/><text:tab/><text:tab/><text:tab/><text:tab/><text:tab/>_______________________</text:p>
      <text:p text:style-name="P5">miejscowość, dnia <text:s text:c="63"/>pieczęć i podpis kierownika budowy </text:p>
      <text:p text:style-name="P5"/>
      <text:p text:style-name="P5">*<text:span text:style-name="T4">)</text:span><text:span text:style-name="T1"> POTWIERDZENIE </text:span><text:span text:style-name="T4">OŚWIADCZENIA KIEROWNIKA BUDOWY PRZEZ: </text:span></text:p>
      <text:p text:style-name="P4">a) projektanta*): <text:span text:style-name="T4">__________________________________________________________________________________________________________________________________________________________________________</text:span></text:p>
      <text:p text:style-name="P8"/>
      <text:p text:style-name="P8">_______________ <text:s text:c="60"/>________________________</text:p>
      <text:p text:style-name="P5">miejscowość, dnia <text:s text:c="63"/>pieczęć i podpis projektanta </text:p>
      <text:p text:style-name="P5"/>
      <text:p text:style-name="P3">b) inspektora nadzoru inwestorskiego*): </text:p>
      <text:p text:style-name="P5">_____________________________________________________________________________________ _____________________________________________________________________________________</text:p>
      <text:p text:style-name="P5"/>
      <text:p text:style-name="P5">__________________ <text:s text:c="36"/><text:tab/><text:tab/>_______________________</text:p>
      <text:p text:style-name="P5">miejscowość, dnia <text:s text:c="45"/>pieczęć i podpis inspektora nadzoru inwestorskiego </text:p>
      <text:p text:style-name="P6">*) niepotrzebne skreślić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 Condensed" style:font-size-asian="10.5pt" style:language-asian="zxx" style:country-asian="none" style:font-name-complex="DejaVu Sans Condensed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DejaVu Sans Condensed" style:font-size-asian="10.5pt" style:language-asian="zxx" style:country-asian="none" style:font-name-complex="DejaVu Sans Condensed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initial-creator>Andrzej </meta:initial-creator>
    <meta:creation-date>2012-06-12T09:08:40</meta:creation-date>
    <dc:date>2021-09-15T11:36:17.403854482</dc:date>
    <meta:editing-cycles>9</meta:editing-cycles>
    <meta:editing-duration>PT29M</meta:editing-duration>
    <meta:document-statistic meta:table-count="0" meta:image-count="0" meta:object-count="0" meta:page-count="1" meta:paragraph-count="29" meta:word-count="249" meta:character-count="3547" meta:non-whitespace-character-count="2957"/>
    <meta:user-defined meta:name="Info 1"/>
    <meta:user-defined meta:name="Info 2"/>
    <meta:user-defined meta:name="Info 3"/>
    <meta:user-defined meta:name="Info 4"/>
  </office:meta>
</office:document-meta>
</file>